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-0.2951in" fo:margin-right="-0.236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text-align="justify" fo:line-height="0.3472in" fo:margin-left="0.4923in" fo:margin-right="0.09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" style:parent-style-name="清單段落" style:list-style-name="LFO1" style:family="paragraph">
      <style:paragraph-properties fo:text-align="justify" fo:line-height="0.3472in" fo:margin-left="0.4923in" fo:margin-right="0.0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3472in" fo:margin-left="-0.007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-0.0076in" fo:margin-right="0.0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472in" fo:margin-left="0.4923in" fo:margin-right="0.0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line-height="0.3472in" fo:margin-left="-0.007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-0.0076in" fo:margin-right="0.0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472in" fo:margin-left="0.4923in" fo:margin-right="0.0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3472in" fo:margin-left="0.7263in" fo:margin-right="0.0965in" fo:text-indent="-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 fo:margin-left="0.6881in" fo:margin-right="0.0965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472in" fo:margin-left="0.6881in" fo:margin-right="0.0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472in" fo:margin-left="0.6881in" fo:margin-right="0.0965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472in" fo:margin-right="0.0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清單段落" style:list-style-name="LFO1" style:family="paragraph">
      <style:paragraph-properties fo:text-align="justify" fo:line-height="0.3472in" fo:margin-left="0.4923in" fo:margin-right="0.0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justify" fo:line-height="0.3472in" fo:margin-left="0.6881in" fo:margin-right="0.0965in" fo:text-indent="-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3472in" fo:margin-left="0.6881in" fo:margin-right="0.0965in" fo:text-indent="-0.3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 fo:margin-left="0.6881in" fo:margin-right="0.0965in" fo:text-indent="-0.39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3472in" fo:margin-left="0.6881in" fo:margin-right="0.096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 fo:margin-left="0.6881in" fo:margin-right="0.0965in" fo:text-indent="-0.3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超連結" style:family="text">
      <style:text-properties style:font-name="Times New Roman" fo:color="#000000" fo:font-size="14pt" style:font-size-asian="14pt" style:font-size-complex="14pt" style:text-underline-type="none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超連結" style:family="text">
      <style:text-properties style:font-name="Times New Roman" fo:color="#000000" fo:font-size="14pt" style:font-size-asian="14pt" style:font-size-complex="12pt" style:text-underline-type="non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超連結" style:family="text">
      <style:text-properties style:font-name="Times New Roman" fo:color="#000000" fo:font-size="14pt" style:font-size-asian="14pt" style:font-size-complex="12pt" style:text-underline-type="none"/>
    </style:style>
    <style:style style:name="T138" style:parent-style-name="超連結" style:family="text">
      <style:text-properties style:font-name="Times New Roman" fo:color="#000000" fo:font-size="14pt" style:font-size-asian="14pt" style:font-size-complex="12pt" style:text-underline-type="none"/>
    </style:style>
    <style:style style:name="T139" style:parent-style-name="超連結" style:family="text">
      <style:text-properties style:font-name="Times New Roman" fo:color="#000000" fo:font-size="14pt" style:font-size-asian="14pt" style:font-size-complex="12pt" style:text-underline-type="none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 fo:margin-right="-0.0006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472in" fo:margin-right="-0.00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justify" fo:line-height="0.3472in" fo:margin-left="0.6881in" fo:margin-right="0.096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472in" fo:margin-left="0.6881in" fo:margin-right="0.096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margin-bottom="0.1111in" fo:margin-right="-0.1965in"/>
    </style:style>
    <style:style style:name="T1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53" style:family="table-column">
      <style:table-column-properties style:column-width="0.4159in" style:use-optimal-column-width="false"/>
    </style:style>
    <style:style style:name="TableColumn154" style:family="table-column">
      <style:table-column-properties style:column-width="0.4645in" style:use-optimal-column-width="false"/>
    </style:style>
    <style:style style:name="TableColumn155" style:family="table-column">
      <style:table-column-properties style:column-width="0.368in" style:use-optimal-column-width="false"/>
    </style:style>
    <style:style style:name="TableColumn156" style:family="table-column">
      <style:table-column-properties style:column-width="0.8048in" style:use-optimal-column-width="false"/>
    </style:style>
    <style:style style:name="TableColumn157" style:family="table-column">
      <style:table-column-properties style:column-width="0.3034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0.2298in" style:use-optimal-column-width="false"/>
    </style:style>
    <style:style style:name="TableColumn160" style:family="table-column">
      <style:table-column-properties style:column-width="0.8354in" style:use-optimal-column-width="false"/>
    </style:style>
    <style:style style:name="TableColumn161" style:family="table-column">
      <style:table-column-properties style:column-width="0.5715in" style:use-optimal-column-width="false"/>
    </style:style>
    <style:style style:name="TableColumn162" style:family="table-column">
      <style:table-column-properties style:column-width="0.0368in" style:use-optimal-column-width="false"/>
    </style:style>
    <style:style style:name="TableColumn163" style:family="table-column">
      <style:table-column-properties style:column-width="1.0187in" style:use-optimal-column-width="false"/>
    </style:style>
    <style:style style:name="TableColumn164" style:family="table-column">
      <style:table-column-properties style:column-width="1.3798in" style:use-optimal-column-width="false"/>
    </style:style>
    <style:style style:name="Table152" style:family="table">
      <style:table-properties style:width="7.2166in" fo:margin-left="0in" table: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277in" fo:margin-bottom="0.0277in" style:line-height-at-least="0.1666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min-row-height="0.418in" style:use-optimal-row-height="false" fo:keep-together="always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1666in" style:line-height-at-least="0.3611in" fo:margin-left="-0.0194in" fo:margin-right="-0.2951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3611in" fo:margin-right="-0.2951in"/>
      <style:text-properties style:font-name="標楷體" style:font-name-asian="標楷體" style:font-size-complex="12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3611in" fo:margin-right="-0.2951in"/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833in" style:line-height-at-least="0.3611in" fo:margin-right="-0.2951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style:line-height-at-least="0.1805in" fo:margin-right="-0.2951in"/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666in" style:line-height-at-least="0.3611in" fo:margin-right="-0.2951in"/>
      <style:text-properties style:font-name="標楷體" style:font-name-asian="標楷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 fo:letter-spacing="-0.0069in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3611in" fo:margin-right="-0.2951in"/>
      <style:text-properties style:font-name="標楷體" style:font-name-asian="標楷體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2777in" style:line-height-at-least="0.1666in" fo:margin-right="-0.2951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margin-top="0.2777in" style:line-height-at-least="0.1666in" fo:margin-right="-0.2951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fo:margin-top="0.25in" style:line-height-at-least="0.1666in" fo:margin-right="-0.2951in"/>
      <style:text-properties style:font-name="標楷體" style:font-name-asian="標楷體" style:font-size-complex="12pt"/>
    </style:style>
    <style:style style:name="TableRow188" style:family="table-row">
      <style:table-row-properties style:min-row-height="0.1743in" style:use-optimal-row-height="false" fo:keep-together="always"/>
    </style:style>
    <style:style style:name="P189" style:parent-style-name="內文" style:family="paragraph">
      <style:paragraph-properties fo:text-align="justify" fo:margin-top="0.2083in" style:line-height-at-least="0.1111in" fo:margin-left="-0.0194in" fo:margin-right="-0.2951in">
        <style:tab-stops/>
      </style:paragraph-properties>
      <style:text-properties style:font-name="標楷體" style:font-name-asian="標楷體" fo:letter-spacing="-0.0069in" style:font-size-complex="12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833in" fo:margin-bottom="0.0416in" fo:margin-right="-0.2951in"/>
      <style:text-properties style:font-name="標楷體" style:font-name-asian="標楷體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833in" fo:margin-bottom="0.0416in" fo:margin-right="-0.2951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margin-top="0.0416in" style:line-height-at-least="0.1666in" fo:margin-right="-0.2951in"/>
      <style:text-properties style:font-name="標楷體" style:font-name-asian="標楷體" fo:letter-spacing="-0.0069in" style:font-size-complex="12pt"/>
    </style:style>
    <style:style style:name="P195" style:parent-style-name="內文" style:family="paragraph">
      <style:paragraph-properties fo:text-align="justify" fo:margin-top="0.0833in" style:line-height-at-least="0.1666in" fo:margin-right="-0.2951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 fo:margin-top="0.0416in" style:line-height-at-least="0.1666in" fo:margin-right="-0.2951in"/>
      <style:text-properties style:font-name="標楷體" style:font-name-asian="標楷體" fo:letter-spacing="-0.0069in" style:font-size-complex="12pt"/>
    </style:style>
    <style:style style:name="P197" style:parent-style-name="內文" style:family="paragraph">
      <style:paragraph-properties fo:text-align="justify" style:line-height-at-least="0.1388in" fo:margin-right="-0.2951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style:line-height-at-least="0.1666in" fo:margin-right="-0.2951in"/>
      <style:text-properties style:font-name="標楷體" style:font-name-asian="標楷體" style:font-size-complex="12pt"/>
    </style:style>
    <style:style style:name="TableRow199" style:family="table-row">
      <style:table-row-properties style:min-row-height="0.8618in" style:use-optimal-row-height="false" fo:keep-together="always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1666in" style:line-height-at-least="0.1666in" fo:margin-right="-0.2951in"/>
      <style:text-properties style:font-name="標楷體" style:font-name-asian="標楷體" fo:letter-spacing="-0.0069in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277in" style:line-height-at-least="0.1666in" fo:margin-right="-0.2951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fo:margin-top="0.0277in" style:line-height-at-least="0.1666in" fo:margin-right="-0.2951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1666in" style:line-height-at-least="0.1666in" fo:margin-right="-0.2951in"/>
      <style:text-properties style:font-name="標楷體" style:font-name-asian="標楷體" fo:letter-spacing="-0.0069in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277in" style:line-height-at-least="0.1666in" fo:margin-right="-0.2951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text-align="justify" fo:margin-top="0.0277in" style:line-height-at-least="0.1666in" fo:margin-right="-0.2951in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fo:text-align="justify" fo:margin-top="0.0277in" style:line-height-at-least="0.1666in" fo:margin-right="-0.2951in"/>
      <style:text-properties style:font-name="標楷體" style:font-name-asian="標楷體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1666in" style:line-height-at-least="0.1666in" fo:margin-right="-0.2951in"/>
      <style:text-properties style:font-name="標楷體" style:font-name-asian="標楷體" fo:letter-spacing="-0.0069in" style:font-size-complex="12pt"/>
    </style:style>
    <style:style style:name="P221" style:parent-style-name="內文" style:family="paragraph">
      <style:paragraph-properties fo:text-align="justify" fo:margin-top="0.1666in" style:line-height-at-least="0.1666in" fo:margin-right="-0.2951in"/>
      <style:text-properties style:font-name="標楷體" style:font-name-asian="標楷體" fo:letter-spacing="-0.0069in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277in" style:line-height-at-least="0.1666in" fo:margin-right="-0.2951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7" style:parent-style-name="內文" style:family="paragraph">
      <style:paragraph-properties fo:text-align="justify" fo:margin-top="0.0277in" style:line-height-at-least="0.1666in" fo:margin-right="-0.2951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fo:text-align="justify" fo:margin-top="0.0277in" style:line-height-at-least="0.1666in" fo:margin-right="-0.2951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4" style:parent-style-name="內文" style:family="paragraph">
      <style:paragraph-properties fo:text-align="justify" fo:margin-top="0.0277in" style:line-height-at-least="0.1666in" fo:margin-right="-0.2951in"/>
    </style:style>
    <style:style style:name="T235" style:parent-style-name="預設段落字型" style:family="text">
      <style:text-properties style:font-name="標楷體" style:font-name-asian="標楷體" fo:letter-spacing="-0.0069in" style:font-size-complex="12pt"/>
    </style:style>
    <style:style style:name="T236" style:parent-style-name="預設段落字型" style:family="text">
      <style:text-properties style:font-name="標楷體" style:font-name-asian="標楷體" fo:letter-spacing="-0.0069in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833in" fo:margin-right="-0.2951in"/>
      <style:text-properties style:font-name="標楷體" style:font-name-asian="標楷體" fo:letter-spacing="-0.0069in" style:font-size-complex="12pt"/>
    </style:style>
    <style:style style:name="P239" style:parent-style-name="內文" style:family="paragraph">
      <style:paragraph-properties fo:text-align="justify" fo:margin-top="0.0833in" fo:margin-right="-0.2951in"/>
    </style:style>
    <style:style style:name="T240" style:parent-style-name="預設段落字型" style:family="text">
      <style:text-properties style:font-name="標楷體" style:font-name-asian="標楷體" fo:letter-spacing="-0.0069in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1666in" style:line-height-at-least="0.1666in" fo:margin-right="-0.2951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 fo:margin-top="0.0277in" style:line-height-at-least="0.1111in" fo:margin-right="-0.2951in"/>
      <style:text-properties style:font-name="標楷體" style:font-name-asian="標楷體" fo:letter-spacing="-0.0069in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833in" style:line-height-at-least="0.1666in" fo:margin-right="-0.2951in"/>
      <style:text-properties style:font-name="Times New Roman" style:font-name-asian="標楷體" fo:letter-spacing="-0.0069in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0416in" style:line-height-at-least="0.1666in" fo:margin-right="-0.2951in"/>
      <style:text-properties style:font-name="標楷體" style:font-name-asian="標楷體" fo:letter-spacing="-0.0069in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833in" style:line-height-at-least="0.1666in" fo:margin-right="-0.2951in"/>
    </style:style>
    <style:style style:name="T252" style:parent-style-name="預設段落字型" style:family="text">
      <style:text-properties style:font-name="標楷體" style:font-name-asian="標楷體" fo:letter-spacing="-0.0069in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0416in" style:line-height-at-least="0.1666in" fo:margin-right="-0.2951in"/>
      <style:text-properties style:font-name="標楷體" style:font-name-asian="標楷體" fo:letter-spacing="-0.0069in" style:font-size-complex="12pt"/>
    </style:style>
    <style:style style:name="P255" style:parent-style-name="內文" style:family="paragraph">
      <style:paragraph-properties fo:text-align="justify" style:line-height-at-least="0.1666in" fo:margin-right="-0.2951in"/>
      <style:text-properties style:font-name="標楷體" style:font-name-asian="標楷體" fo:letter-spacing="-0.0069in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833in" style:line-height-at-least="0.1666in" fo:margin-right="-0.2951in"/>
    </style:style>
    <style:style style:name="T259" style:parent-style-name="預設段落字型" style:family="text">
      <style:text-properties style:font-name="標楷體" style:font-name-asian="標楷體" fo:letter-spacing="-0.0069in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416in" style:line-height-at-least="0.1666in" fo:margin-right="-0.2951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style:line-height-at-least="0.1111in"/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margin-top="0.0833in" style:line-height-at-least="0.1111in"/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fo:letter-spacing="-0.0069in" style:font-size-complex="12pt"/>
    </style:style>
    <style:style style:name="T267" style:parent-style-name="預設段落字型" style:family="text">
      <style:text-properties style:font-name="標楷體" style:font-name-asian="標楷體" fo:letter-spacing="-0.0069in" style:font-size-complex="12pt"/>
    </style:style>
    <style:style style:name="T268" style:parent-style-name="預設段落字型" style:family="text">
      <style:text-properties style:font-name="標楷體" style:font-name-asian="標楷體" fo:letter-spacing="-0.0069in" style:font-size-complex="12pt"/>
    </style:style>
    <style:style style:name="T269" style:parent-style-name="預設段落字型" style:family="text">
      <style:text-properties style:font-name="標楷體" style:font-name-asian="標楷體" fo:letter-spacing="-0.0069in" style:font-size-complex="12pt"/>
    </style:style>
    <style:style style:name="T270" style:parent-style-name="預設段落字型" style:family="text">
      <style:text-properties style:font-name="標楷體" style:font-name-asian="標楷體" fo:letter-spacing="-0.0069in" style:font-size-complex="12pt"/>
    </style:style>
    <style:style style:name="T271" style:parent-style-name="預設段落字型" style:family="text">
      <style:text-properties style:font-name="標楷體" style:font-name-asian="標楷體" fo:letter-spacing="-0.0069in" style:font-size-complex="12pt"/>
    </style:style>
    <style:style style:name="T272" style:parent-style-name="預設段落字型" style:family="text">
      <style:text-properties style:font-name="標楷體" style:font-name-asian="標楷體" fo:letter-spacing="-0.0069in" style:font-size-complex="12pt"/>
    </style:style>
    <style:style style:name="T273" style:parent-style-name="預設段落字型" style:family="text">
      <style:text-properties style:font-name="標楷體" style:font-name-asian="標楷體" fo:letter-spacing="-0.0069in" style:font-size-complex="12pt"/>
    </style:style>
    <style:style style:name="T274" style:parent-style-name="預設段落字型" style:family="text">
      <style:text-properties style:font-name="標楷體" style:font-name-asian="標楷體" fo:letter-spacing="-0.0069in" style:font-size-complex="12pt"/>
    </style:style>
    <style:style style:name="T275" style:parent-style-name="預設段落字型" style:family="text">
      <style:text-properties style:font-name="標楷體" style:font-name-asian="標楷體" fo:letter-spacing="-0.0069in" style:font-size-complex="12pt"/>
    </style:style>
    <style:style style:name="T276" style:parent-style-name="預設段落字型" style:family="text">
      <style:text-properties style:font-name="標楷體" style:font-name-asian="標楷體" fo:letter-spacing="-0.0069in" style:font-size-complex="12pt"/>
    </style:style>
    <style:style style:name="T277" style:parent-style-name="預設段落字型" style:family="text">
      <style:text-properties style:font-name="標楷體" style:font-name-asian="標楷體" fo:letter-spacing="-0.0069in" style:font-size-complex="12pt"/>
    </style:style>
    <style:style style:name="T278" style:parent-style-name="預設段落字型" style:family="text">
      <style:text-properties style:font-name="標楷體" style:font-name-asian="標楷體" fo:letter-spacing="-0.0069in" style:font-size-complex="12pt"/>
    </style:style>
    <style:style style:name="T279" style:parent-style-name="預設段落字型" style:family="text">
      <style:text-properties style:font-name="標楷體" style:font-name-asian="標楷體" fo:letter-spacing="-0.0069in" style:font-size-complex="12pt"/>
    </style:style>
    <style:style style:name="T280" style:parent-style-name="預設段落字型" style:family="text">
      <style:text-properties style:font-name="標楷體" style:font-name-asian="標楷體" fo:letter-spacing="-0.0069in" style:font-size-complex="12pt"/>
    </style:style>
    <style:style style:name="P281" style:parent-style-name="內文" style:family="paragraph">
      <style:paragraph-properties fo:text-align="justify" style:line-height-at-least="0.1666in" fo:margin-right="-0.2951in"/>
      <style:text-properties style:font-name="標楷體" style:font-name-asian="標楷體" fo:letter-spacing="-0.0069in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0277in" fo:margin-bottom="0.0277in" style:line-height-at-least="0.1666in" fo:margin-right="-0.2951in"/>
      <style:text-properties style:font-name="標楷體" style:font-name-asian="標楷體" fo:font-weight="bold" style:font-weight-asian="bold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1111in" style:line-height-at-least="0.1111in" fo:margin-right="-0.2951in"/>
      <style:text-properties style:font-name="標楷體" style:font-name-asian="標楷體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1111in" style:line-height-at-least="0.1111in" fo:margin-right="-0.2951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paragraph-properties fo:margin-top="0.0833in" style:line-height-at-least="0.1111in"/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1111in" style:line-height-at-least="0.1111in" fo:margin-right="-0.2951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內文" style:family="paragraph">
      <style:paragraph-properties style:line-height-at-least="0.1111in"/>
      <style:text-properties style:font-name="標楷體" style:font-name-asian="標楷體" style:font-size-complex="14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Row302" style:family="table-row">
      <style:table-row-properties style:min-row-height="0.4097in" style:use-optimal-row-height="false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bottom="0.0416in" style:line-height-at-least="0.3888in" fo:margin-right="-0.2951in"/>
      <style:text-properties style:font-name="標楷體" style:font-name-asian="標楷體" fo:letter-spacing="-0.0069in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bottom="0.0416in" style:line-height-at-least="0.3888in" fo:margin-right="-0.2951in"/>
      <style:text-properties style:font-name="標楷體" style:font-name-asian="標楷體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bottom="0.0416in" style:line-height-at-least="0.3888in" fo:margin-right="-0.2951in"/>
      <style:text-properties style:font-name="標楷體" style:font-name-asian="標楷體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top="0.0416in" fo:margin-bottom="0.0416in" style:line-height-at-least="0.3888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0277in" fo:margin-bottom="0.0277in" style:line-height-at-least="0.1666in" fo:margin-right="-0.2951in">
        <style:tab-stops>
          <style:tab-stop style:type="left" style:position="6.291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top="0.0277in" fo:margin-bottom="0.0277in" style:line-height-at-least="0.1666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top="0.0277in" fo:margin-bottom="0.0277in" style:line-height-at-least="0.1666in" fo:margin-right="-0.2951in"/>
      <style:text-properties style:font-name="標楷體" style:font-name-asian="標楷體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top="0.0277in" fo:margin-bottom="0.0277in" style:line-height-at-least="0.1666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0416in" fo:margin-bottom="0.0416in" style:line-height-at-least="0.2777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top="0.0416in" fo:margin-bottom="0.0416in" style:line-height-at-least="0.2777in" fo:margin-right="-0.2951in"/>
      <style:text-properties style:font-name="標楷體" style:font-name-asian="標楷體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0416in" fo:margin-bottom="0.0416in" style:line-height-at-least="0.2777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top="0.0277in" fo:margin-bottom="0.0277in" style:line-height-at-least="0.1666in" fo:margin-right="-0.2951in">
        <style:tab-stops>
          <style:tab-stop style:type="left" style:position="6.291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.0277in" fo:margin-bottom="0.0277in" style:line-height-at-least="0.1666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277in" fo:margin-bottom="0.0277in" style:line-height-at-least="0.1666in" fo:margin-right="-0.2951in"/>
      <style:text-properties style:font-name="標楷體" style:font-name-asian="標楷體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0277in" fo:margin-bottom="0.0277in" style:line-height-at-least="0.1666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0416in" fo:margin-bottom="0.0416in" style:line-height-at-least="0.2777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top="0.0416in" fo:margin-bottom="0.0416in" style:line-height-at-least="0.2777in" fo:margin-right="-0.2951in"/>
      <style:text-properties style:font-name="標楷體" style:font-name-asian="標楷體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top="0.0416in" fo:margin-bottom="0.0416in" style:line-height-at-least="0.2777in" fo:margin-right="-0.2951in">
        <style:tab-stops>
          <style:tab-stop style:type="left" style:position="2.1666in"/>
        </style:tab-stops>
      </style:paragraph-properties>
      <style:text-properties style:font-name="標楷體" style:font-name-asian="標楷體" style:font-size-complex="12pt"/>
    </style:style>
    <style:style style:name="P345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346" style:parent-style-name="內文" style:family="paragraph">
      <style:paragraph-properties fo:margin-top="0.0833in" fo:line-height="0.3194in" fo:margin-left="-0.125in" fo:margin-right="-0.295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margin-top="0.0833in" fo:line-height="0.3194in" fo:margin-right="-0.2951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2062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margin-top="0.0833in" fo:line-height="0.3194in" fo:margin-right="-0.2951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2062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margin-top="0.0833in" fo:line-height="0.3194in" fo:margin-left="0.0833in" fo:margin-right="-0.2951in" fo:text-indent="-0.0833in">
        <style:tab-stops>
          <style:tab-stop style:type="left" style:position="0.0416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margin-top="0.0833in" fo:line-height="0.3194in" fo:margin-right="-0.2951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363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377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margin-top="0.0833in" fo:line-height="0.3194in" fo:margin-left="-0.125in" fo:margin-right="-0.2951in">
        <style:tab-stops/>
      </style:paragraph-properties>
      <style:text-properties style:font-name="標楷體" style:font-name-asian="標楷體" style:font-size-complex="12pt"/>
    </style:style>
    <style:style style:name="P412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P420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P421" style:parent-style-name="內文" style:family="paragraph">
      <style:paragraph-properties fo:margin-top="0.0833in" fo:line-height="0.3194in" fo:margin-left="-0.2479in" fo:margin-right="-0.2951in">
        <style:tab-stops>
          <style:tab-stop style:type="left" style:position="0.3729in"/>
        </style:tab-stops>
      </style:paragraph-properties>
    </style:style>
    <style:style style:name="P422" style:parent-style-name="內文" style:family="paragraph">
      <style:paragraph-properties fo:margin-top="0.0833in" fo:line-height="0.3194in" fo:margin-left="-0.125in" fo:margin-right="-0.2951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margin-top="0.0833in" fo:line-height="0.3194in" fo:margin-left="-0.125in" fo:margin-right="-0.2951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2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28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廣播電臺</text:p>
      <text:p text:style-name="P2">113年度招收暑期實習生說明</text:p>
      <text:p text:style-name="P3"/>
      <text:list text:style-name="LFO1" text:continue-numbering="true">
        <text:list-item>
          <text:p text:style-name="P4">課程開設宗旨</text:p>
        </text:list-item>
      </text:list>
      <text:p text:style-name="P5">　　本臺自民國97年起，除112年因臺內進行廣播世代更新案而停辦，其餘每年度均於暑假(7、8月)期間開設實習課程，以提供國內各大學院校傳播相關系所學生修習廣播實務等操作技能，使能融合運用課堂理論與實務，並協助畢業前先行掌握媒體文化及工作概況。</text:p>
      <text:p text:style-name="P6"/>
      <text:list text:style-name="LFO1" text:continue-numbering="true">
        <text:list-item>
          <text:p text:style-name="P7">申請資格</text:p>
        </text:list-item>
      </text:list>
      <text:p text:style-name="P8">　　本臺招收暑期實習生，以國內經教育部立案之公、私立大學校院日間學制應屆三年級、四年級學生為招收對象，以新聞、廣播電視及其他大眾傳播相關科系為限。</text:p>
      <text:p text:style-name="P9"/>
      <text:list text:style-name="LFO1" text:continue-numbering="true">
        <text:list-item>
          <text:p text:style-name="P10">申請辦法</text:p>
        </text:list-item>
      </text:list>
      <text:p text:style-name="P11"><text:span text:style-name="T12">(</text:span><text:span text:style-name="T13">一</text:span><text:span text:style-name="T14">)</text:span><text:span text:style-name="T15">即日起於本臺官網</text:span><text:span text:style-name="T16">(</text:span><text:a xlink:href="http://www.radio.gov.taipei" office:target-frame-name="_top" xlink:show="replace"><text:span text:style-name="T17">http://www.radio.gov.taipei</text:span></text:a><text:span text:style-name="T18">)</text:span><text:span text:style-name="T19">公布開放暑期實習申請訊息，請有意報名之學生下載並確實填寫「臺北廣播電臺</text:span><text:span text:style-name="T20">113</text:span><text:span text:style-name="T21">年度暑期實習生資料表」，</text:span><text:span text:style-name="T22">交由學校系辦，以</text:span><text:span text:style-name="T23">公文</text:span><text:span text:style-name="T24">來函方式向本臺提出申請。</text:span><text:span text:style-name="T25">(</text:span><text:span text:style-name="T26">非學校發文之</text:span><text:span text:style-name="T27">申請者，或不符上開申請資格者，本臺將視為不合格件，不予納入甄審</text:span><text:span text:style-name="T28">)</text:span></text:p>
      <text:p text:style-name="P29"><text:span text:style-name="T30">(</text:span><text:span text:style-name="T31">二</text:span><text:span text:style-name="T32">)</text:span><text:span text:style-name="T33">各學校系辦推薦學生</text:span><text:span text:style-name="T34">，以每期</text:span><text:span text:style-name="T35">(</text:span><text:span text:style-name="T36">共兩期</text:span><text:span text:style-name="T37">)</text:span><text:span text:style-name="T38">一名為限，本臺將依</text:span><text:span text:style-name="T39">學生個人表現及經驗等各方面進行綜合評估遴選。</text:span></text:p>
      <text:p text:style-name="P40">(三)本臺本年度實習申請收件期限自即日起至113年5月17日(五)止，本臺彙整評估後預計6月5日(三)公布實習名單並發函通知各校；名單公布後請各實習生密切注意本臺後續相關聯繫事宜。</text:p>
      <text:p text:style-name="P41"><text:span text:style-name="T42">(</text:span><text:span text:style-name="T43">四</text:span><text:span text:style-name="T44">)</text:span><text:span text:style-name="T45">倘本年度暑期實習名單公布後有學生因故不來產生空缺名額，本臺將視情況於本臺官網公布名額訊息，進行遞補作業，詳細辦法及時間請密切注意本臺官網最新消息。</text:span></text:p>
      <text:p text:style-name="P46"/>
      <text:list text:style-name="LFO1" text:continue-numbering="true">
        <text:list-item>
          <text:p text:style-name="P47">實習規定</text:p>
        </text:list-item>
      </text:list>
      <text:p text:style-name="P48"><text:span text:style-name="T49">(</text:span><text:span text:style-name="T50">一</text:span><text:span text:style-name="T51">)</text:span><text:span text:style-name="T52">本臺本年度實習開</text:span><text:span text:style-name="T53">設</text:span><text:span text:style-name="T54">7</text:span><text:span text:style-name="T55">月及</text:span><text:span text:style-name="T56">8</text:span><text:span text:style-name="T57">月一共兩期，第一期實習期間為</text:span><text:span text:style-name="T58">113</text:span><text:span text:style-name="T59">年</text:span><text:span text:style-name="T60">7</text:span><text:span text:style-name="T61">月</text:span><text:span text:style-name="T62">1</text:span><text:span text:style-name="T63">日</text:span><text:span text:style-name="T64">(</text:span><text:span text:style-name="T65">一</text:span><text:span text:style-name="T66">)</text:span><text:span text:style-name="T67">至</text:span><text:span text:style-name="T68">7</text:span><text:span text:style-name="T69">月</text:span><text:span text:style-name="T70">26</text:span><text:span text:style-name="T71">日</text:span><text:span text:style-name="T72">(</text:span><text:span text:style-name="T73">五</text:span><text:span text:style-name="T74">)</text:span><text:span text:style-name="T75">止；第二期實習期間</text:span><text:span text:style-name="T76">為</text:span><text:span text:style-name="T77">110</text:span><text:span text:style-name="T78">年</text:span><text:span text:style-name="T79">8</text:span><text:span text:style-name="T80">月</text:span><text:span text:style-name="T81">1</text:span><text:span text:style-name="T82">日</text:span><text:span text:style-name="T83">(</text:span><text:span text:style-name="T84">四</text:span><text:span text:style-name="T85">)</text:span><text:span text:style-name="T86">至</text:span><text:span text:style-name="T87">8</text:span><text:span text:style-name="T88">月</text:span><text:span text:style-name="T89">28</text:span><text:span text:style-name="T90">日</text:span><text:span text:style-name="T91">(</text:span><text:span text:style-name="T92">三</text:span><text:span text:style-name="T93">)</text:span><text:span text:style-name="T94">止。</text:span><text:soft-page-break/><text:span text:style-name="T95">實習天數皆為</text:span><text:span text:style-name="T96">20</text:span><text:span text:style-name="T97">天，每天</text:span><text:span text:style-name="T98">8</text:span><text:span text:style-name="T99">小時，每週實習以平日為限。</text:span></text:p>
      <text:p text:style-name="P100"><text:span text:style-name="T101">(</text:span><text:span text:style-name="T102">二</text:span><text:span text:style-name="T103">)</text:span><text:span text:style-name="T104">請各實習生確實配合上課時間</text:span><text:span text:style-name="T105">(</text:span><text:span text:style-name="T106">早上</text:span><text:span text:style-name="T107">9</text:span><text:span text:style-name="T108">點至下午</text:span><text:span text:style-name="T109">5</text:span><text:span text:style-name="T110">點</text:span><text:span text:style-name="T111">)</text:span><text:span text:style-name="T112">，並於結業時繳交規定作業。本臺擬定於</text:span><text:span text:style-name="T113">9</text:span><text:span text:style-name="T114">月</text:span><text:span text:style-name="T115">30</text:span><text:span text:style-name="T116">日以統一格式回復各校實習生</text:span><text:span text:style-name="T117">之作業評量成績。</text:span></text:p>
      <text:p text:style-name="P118"><text:span text:style-name="T119">(</text:span><text:span text:style-name="T120">三</text:span><text:span text:style-name="T121">)</text:span><text:span text:style-name="T122">實習期間經本臺評定表現優秀（含學習態度及作業評量）之學生，未來本臺得視情況與其合作委外節目製播事宜。</text:span></text:p>
      <text:p text:style-name="P123">(四)有關實習期間住宿膳食等個人生活相關問題，請各實習生自理，本臺僅就實習課程與實務操作面提供輔導與協助。</text:p>
      <text:p text:style-name="P124"><text:span text:style-name="T125">(</text:span><text:span text:style-name="T126">五</text:span><text:span text:style-name="T127">)</text:span><text:span text:style-name="T128">本臺之「聽臺北</text:span><text:span text:style-name="T129"><text:s/></text:span><text:span text:style-name="T130">T Radio</text:span><text:span text:style-name="T131">」網站附「線上收聽</text:span><text:span text:style-name="T132">」及「原音重現」功能，另也可以於手機下載「臺北通</text:span><text:span text:style-name="T133">APP</text:span><text:span text:style-name="T134">」進入服務區，點選「臺北廣播電臺」，亦可收聽本臺節目，各實習生應於報到前先行收聽並且訂閱</text:span><text:span text:style-name="T135">FB</text:span><text:span text:style-name="T136">「臺北廣播電臺」粉絲頁及</text:span><text:span text:style-name="T137">You</text:span><text:span text:style-name="T138">T</text:span><text:span text:style-name="T139">ube</text:span><text:span text:style-name="T140">頻道「臺北電臺</text:span><text:span text:style-name="T141">931</text:span><text:span text:style-name="T142">」，預先了解本臺各節目屬性。</text:span></text:p>
      <text:p text:style-name="P143"/>
      <text:p text:style-name="P144">五、<text:s/>其他實習須知</text:p>
      <text:p text:style-name="P145">(一)本臺為隸屬於臺北市政府觀光傳播局直屬之公營電臺，實習課程開設及教授內容皆屬公益資源，請大家珍惜利用；本臺不另與各校簽訂實習合約，若發生實習生聯繫不到或無故不來情事，本臺有權納入未來各校申請至本臺實習之評選依據。</text:p>
      <text:p text:style-name="P146">(二)依臺北市政府勞動局北市勞動字第10637271301號函以：本府各機關招收學分制實習學生，其見習之重點在於體驗職場，並非學習技能，故非屬勞動基準法之勞工或技術生之身份。本臺隸屬於臺北市政府觀光傳播局，係屬招收學分制實習學生之性質，故不適用勞動基準法第65條規定，不具投保勞工保險之責任。</text:p>
      <text:p text:style-name="P147"/>
      <text:p text:style-name="P148"><text:span text:style-name="T149">臺北廣播電臺</text:span><text:span text:style-name="T150">113</text:span><text:span text:style-name="T151">年度暑期實習生資料表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12">
            <text:p text:style-name="P167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姓名</text:p>
          </table:table-cell>
          <table:table-cell table:style-name="TableCell171">
            <text:p text:style-name="P172">中文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rows-spanned="2">
            <text:p text:style-name="P176">出生</text:p>
            <text:p text:style-name="P177">日期</text:p>
          </table:table-cell>
          <table:table-cell table:style-name="TableCell178" table:number-columns-spanned="2" table:number-rows-spanned="2">
            <text:p text:style-name="P179"><text:s text:c="2"/>年<text:s text:c="2"/>月<text:s text:c="2"/>日</text:p>
          </table:table-cell>
          <table:covered-table-cell/>
          <table:table-cell table:style-name="TableCell180" table:number-columns-spanned="2" table:number-rows-spanned="2">
            <text:p text:style-name="P181">身份證字<text:s text:c="2"/>號</text:p>
          </table:table-cell>
          <table:covered-table-cell/>
          <table:table-cell table:style-name="TableCell182" table:number-rows-spanned="2">
            <text:p text:style-name="P183"/>
          </table:table-cell>
          <table:table-cell table:style-name="TableCell184" table:number-rows-spanned="3">
            <text:p text:style-name="P185"/>
            <text:p text:style-name="P186">　<text:s text:c="3"/>照片</text:p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英文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性別</text:p>
          </table:table-cell>
          <table:table-cell table:style-name="TableCell202">
            <text:p text:style-name="P203">□男</text:p>
            <text:p text:style-name="P204"><text:span text:style-name="T205">□</text:span><text:span text:style-name="T206">女</text:span></text:p>
          </table:table-cell>
          <table:table-cell table:style-name="TableCell207">
            <text:p text:style-name="P208">僑生</text:p>
          </table:table-cell>
          <table:table-cell table:style-name="TableCell209" table:number-columns-spanned="2">
            <text:p text:style-name="P210"><text:span text:style-name="T211">□</text:span><text:span text:style-name="T212">是</text:span><text:span text:style-name="T213"><text:s/></text:span></text:p>
            <text:p text:style-name="P214"><text:span text:style-name="T215">(</text:span><text:span text:style-name="T216">註明國別</text:span><text:span text:style-name="T217">)</text:span></text:p>
            <text:p text:style-name="P218">□否</text:p>
          </table:table-cell>
          <table:covered-table-cell/>
          <table:table-cell table:style-name="TableCell219">
            <text:p text:style-name="P220">本臺暑期</text:p>
            <text:p text:style-name="P221">實習期別</text:p>
          </table:table-cell>
          <table:table-cell table:style-name="TableCell222" table:number-columns-spanned="2">
            <text:p text:style-name="P223"><text:span text:style-name="T224"><text:s/></text:span><text:span text:style-name="T225">□ 7</text:span><text:span text:style-name="T226">月</text:span></text:p>
            <text:p text:style-name="P227"><text:span text:style-name="T228"><text:s/></text:span><text:span text:style-name="T229">(7/1-7/26)</text:span></text:p>
            <text:p text:style-name="P230"><text:span text:style-name="T231"><text:s/></text:span><text:span text:style-name="T232">□ 8</text:span><text:span text:style-name="T233">月</text:span></text:p>
            <text:p text:style-name="P234"><text:span text:style-name="T235"><text:s/></text:span><text:span text:style-name="T236">(8/1~8/28)</text:span></text:p>
          </table:table-cell>
          <table:covered-table-cell/>
          <table:table-cell table:style-name="TableCell237" table:number-columns-spanned="2">
            <text:p text:style-name="P238">聯絡</text:p>
            <text:p text:style-name="P239"><text:span text:style-name="T240">電話</text:span></text:p>
          </table: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 table:number-columns-spanned="2">
            <text:p text:style-name="P246">Email</text:p>
          </table:table-cell>
          <table:covered-table-cell/>
          <table:table-cell table:style-name="TableCell247" table:number-columns-spanned="10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戶籍地址</text:span></text:p>
          </table:table-cell>
          <table:covered-table-cell/>
          <table:table-cell table:style-name="TableCell253" table:number-columns-spanned="10">
            <text:p text:style-name="P254"><text:s text:c="7"/>縣<text:s text:c="8"/>市/鎮<text:s text:c="9"/>村<text:s text:c="18"/>路<text:s text:c="8"/>段<text:s text:c="8"/>弄<text:s/></text:p>
            <text:p text:style-name="P255"><text:s text:c="7"/>市<text:s text:c="8"/>區/鄉<text:s text:c="9"/>里<text:s text:c="18"/>街<text:s text:c="8"/>巷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現居地址</text:span></text:p>
          </table:table-cell>
          <table:covered-table-cell/>
          <table:table-cell table:style-name="TableCell260" table:number-columns-spanned="10">
            <text:p text:style-name="P261"><text:span text:style-name="T262"><draw:custom-shape svg:x="6.07083in" svg:y="-0.37778in" svg:width="0.16667in" svg:height="0.25in" draw:z-index="251673600" draw:id="id0" draw:style-name="a0" draw:name="矩形 2" text:anchor-type="paragraph"><svg:title/><svg:desc/><text:p text:style-name="P263">樓</text:p><draw:enhanced-geometry draw:type="non-primitive" svg:viewBox="0 0 21600 21600" draw:enhanced-path="M 0 0 L 21600 0 21600 21600 0 21600 Z N"/></draw:custom-shape></text:span><text:span text:style-name="T264"><draw:custom-shape svg:x="3.00972in" svg:y="-0.44028in" svg:width="0.16667in" svg:height="0.375in" draw:z-index="251670528" draw:id="id1" draw:style-name="a1" draw:name="矩形 3" text:anchor-type="paragraph"><svg:title/><svg:desc/><text:p text:style-name="P265">鄰</text:p><draw:enhanced-geometry draw:type="non-primitive" svg:viewBox="0 0 21600 21600" draw:enhanced-path="M 0 0 L 21600 0 21600 21600 0 21600 Z N"/></draw:custom-shape></text:span><text:span text:style-name="T266"><text:s text:c="7"/></text:span><text:span text:style-name="T267">縣</text:span><text:span text:style-name="T268"><text:s text:c="8"/></text:span><text:span text:style-name="T269">市</text:span><text:span text:style-name="T270">/</text:span><text:span text:style-name="T271">鎮</text:span><text:span text:style-name="T272"><text:s text:c="9"/></text:span><text:span text:style-name="T273">村</text:span><text:span text:style-name="T274"><text:s text:c="18"/></text:span><text:span text:style-name="T275">路</text:span><text:span text:style-name="T276"><text:s text:c="8"/></text:span><text:span text:style-name="T277">段</text:span><text:span text:style-name="T278"><text:s text:c="8"/></text:span><text:span text:style-name="T279">弄</text:span><text:span text:style-name="T280"><text:s/></text:span></text:p>
            <text:p text:style-name="P281"><text:s text:c="7"/>市<text:s text:c="8"/>區/鄉<text:s text:c="9"/>里<text:s text:c="18"/>街<text:s text:c="8"/>巷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>二、就讀校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><text:span text:style-name="T290"><draw:custom-shape svg:x="0.53056in" svg:y="-0.75694in" svg:width="0.16667in" svg:height="0.375in" draw:z-index="251671552" draw:id="id2" draw:style-name="a2" draw:name="矩形 1" text:anchor-type="paragraph"><svg:title/><svg:desc/><text:p text:style-name="P291">鄰</text:p><draw:enhanced-geometry draw:type="non-primitive" svg:viewBox="0 0 21600 21600" draw:enhanced-path="M 0 0 L 21600 0 21600 21600 0 21600 Z N"/></draw:custom-shape></text:span><text:span text:style-name="T292">科</text:span><text:span text:style-name="T293">/</text:span><text:span text:style-name="T294">系</text:span><text:span text:style-name="T295">/</text:span><text:span text:style-name="T296">所</text:span></text:p>
          </table:table-cell>
          <table:covered-table-cell/>
          <table:covered-table-cell/>
          <table:covered-table-cell/>
          <table:table-cell table:style-name="TableCell297">
            <text:p text:style-name="P298"><text:span text:style-name="T299"><draw:custom-shape svg:x="1.11736in" svg:y="-0.66111in" svg:width="0.16667in" svg:height="0.25in" draw:z-index="251672576" draw:id="id3" draw:style-name="a3" draw:name="矩形 2" text:anchor-type="paragraph"><svg:title/><svg:desc/><text:p text:style-name="P300">樓</text:p><draw:enhanced-geometry draw:type="non-primitive" svg:viewBox="0 0 21600 21600" draw:enhanced-path="M 0 0 L 21600 0 21600 21600 0 21600 Z N"/></draw:custom-shape></text:span><text:span text:style-name="T301">就讀年級</text:span></text:p>
          </table:table-cell>
        </table:table-row>
        <table:table-row table:style-name="TableRow302">
          <table:table-cell table:style-name="TableCell303" table:number-columns-spanned="2">
            <text:p text:style-name="P304">大<text:s text:c="4"/>學</text:p>
          </table:table-cell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12">
            <text:p text:style-name="P313">三、學校聯繫人/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姓名</text:p>
          </table:table-cell>
          <table:covered-table-cell/>
          <table:covered-table-cell/>
          <table:covered-table-cell/>
          <table:table-cell table:style-name="TableCell317" table:number-columns-spanned="5">
            <text:p text:style-name="P318">服務單位/職稱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連絡電話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12">
            <text:p text:style-name="P330">四、緊急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姓名</text:p>
          </table:table-cell>
          <table:covered-table-cell/>
          <table:covered-table-cell/>
          <table:covered-table-cell/>
          <table:table-cell table:style-name="TableCell334" table:number-columns-spanned="5">
            <text:p text:style-name="P335">關係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<text:s/>連絡電話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</table:table>
      <text:p text:style-name="P345"/>
      <text:p text:style-name="P346"><text:span text:style-name="T347">◎<text:s/></text:span><text:span text:style-name="T348">自我簡介：</text:span><text:span text:style-name="T349"><text:s/></text:span><text:span text:style-name="T350"><text:s text:c="71"/></text:span><text:span text:style-name="T351">　</text:span></text:p>
      <text:p text:style-name="P352"><text:s text:c="84"/></text:p>
      <text:p text:style-name="P353"><text:span text:style-name="T354"><text:tab/><text:s/></text:span><text:span text:style-name="T355"><text:s text:c="84"/></text:span></text:p>
      <text:p text:style-name="P356"><text:s text:c="84"/></text:p>
      <text:p text:style-name="P357"><text:span text:style-name="T358"><text:tab/><text:s/></text:span><text:span text:style-name="T359"><text:s text:c="84"/></text:span></text:p>
      <text:p text:style-name="P360"><text:s text:c="84"/></text:p>
      <text:p text:style-name="P361"/>
      <text:soft-page-break/>
      <text:p text:style-name="P362">◎<text:s/>在以往的求學過程或工作經驗中，自認滿意、最有成就感的幾項工作成果?</text:p>
      <text:p text:style-name="P363"><text:span text:style-name="T364"><text:tab/></text:span><text:span text:style-name="T365"><text:s text:c="84"/></text:span></text:p>
      <text:p text:style-name="P366"><text:span text:style-name="T367"><text:tab/></text:span><text:span text:style-name="T368"><text:s text:c="84"/></text:span></text:p>
      <text:p text:style-name="P369"><text:span text:style-name="T370"><text:tab/></text:span><text:span text:style-name="T371"><text:s text:c="45"/></text:span><text:span text:style-name="T372"><text:s text:c="39"/></text:span></text:p>
      <text:p text:style-name="P373"><text:span text:style-name="T374"><text:tab/></text:span><text:span text:style-name="T375"><text:s text:c="84"/></text:span></text:p>
      <text:p text:style-name="P376">◎<text:s/>希望在這次實習中，得到哪些進步或成長的機會：</text:p>
      <text:p text:style-name="P377"><text:span text:style-name="T378"><text:tab/></text:span><text:span text:style-name="T379"><text:s text:c="84"/></text:span></text:p>
      <text:p text:style-name="P380"><text:span text:style-name="T381"><text:tab/></text:span><text:span text:style-name="T382"><text:s text:c="18"/></text:span></text:p>
      <text:p text:style-name="P383"><text:span text:style-name="T384"><text:s text:c="66"/></text:span></text:p>
      <text:p text:style-name="P385"><text:span text:style-name="T386"><text:tab/></text:span><text:span text:style-name="T387"><text:s text:c="84"/></text:span></text:p>
      <text:p text:style-name="P388">◎<text:s/>廣播相關領域心得分享：</text:p>
      <text:p text:style-name="P389"><text:span text:style-name="T390"><text:tab/></text:span><text:span text:style-name="T391"><text:s text:c="84"/></text:span></text:p>
      <text:p text:style-name="P392"><text:span text:style-name="T393"><text:tab/></text:span><text:span text:style-name="T394"><text:s/></text:span><text:span text:style-name="T395"><text:s text:c="83"/></text:span></text:p>
      <text:p text:style-name="P396"><text:span text:style-name="T397"><text:tab/></text:span><text:span text:style-name="T398"><text:s text:c="84"/></text:span></text:p>
      <text:p text:style-name="P399"><text:span text:style-name="T400"><text:tab/></text:span><text:span text:style-name="T401"><text:s text:c="84"/></text:span></text:p>
      <text:p text:style-name="P402"><text:span text:style-name="T403"><text:tab/></text:span><text:span text:style-name="T404"><text:s text:c="84"/></text:span></text:p>
      <text:p text:style-name="P405"><text:span text:style-name="T406"><text:tab/></text:span><text:span text:style-name="T407"><text:s text:c="84"/></text:span></text:p>
      <text:p text:style-name="P408"><text:span text:style-name="T409"><text:tab/></text:span><text:span text:style-name="T410"><text:s text:c="84"/></text:span></text:p>
      <text:p text:style-name="P411">◎<text:s/>其他：</text:p>
      <text:p text:style-name="P412"><text:span text:style-name="T413"><text:tab/></text:span><text:span text:style-name="T414"><text:s text:c="84"/></text:span></text:p>
      <text:p text:style-name="P415"><text:span text:style-name="T416"><text:tab/></text:span><text:span text:style-name="T417"><text:s text:c="76"/></text:span><text:span text:style-name="T418"><text:s text:c="8"/></text:span></text:p>
      <text:p text:style-name="P419"/>
      <text:p text:style-name="P420"/>
      <text:p text:style-name="P421"/>
      <text:p text:style-name="P422"><text:span text:style-name="T423"><text:s text:c="65"/></text:span><text:span text:style-name="T424">　　　　　　　</text:span></text:p>
      <text:p text:style-name="P425"><text:span text:style-name="T426"><text:s/>( ~</text:span><text:span text:style-name="T427">歡迎檢附各項有利於實習徵選資料</text:span><text:span text:style-name="T428">~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工1" style:display-name="工1" style:family="paragraph" style:parent-style-name="HTML預設格式" style:auto-update="true">
      <style:paragraph-properties fo:widows="2" fo:orphans="2" fo:text-align="center" style:line-height-at-least="0in" fo:text-inden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bs-kelly</meta:initial-creator>
    <dc:creator>林彥男</dc:creator>
    <meta:creation-date>2024-04-16T11:02:00Z</meta:creation-date>
    <dc:date>2024-04-16T11:02:00Z</dc:date>
    <meta:print-date>2015-02-02T09:57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94" meta:character-count="3975" meta:row-count="28" meta:non-whitespace-character-count="3388"/>
  </office:meta>
</office:document-meta>
</file>