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812in" text:list-level-position-and-space-mode="label-alignment">
          <style:list-level-label-alignment text:label-followed-by="listtab" fo:margin-left="0.95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2.646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6576in"/>
    </style:style>
    <style:style style:name="Table15" style:family="table">
      <style:table-properties style:width="7.2743in" fo:margin-left="0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7" style:family="table-row">
      <style:table-row-properties style:min-row-height="0.2506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ableRow82" style:family="table-row">
      <style:table-row-properties style:min-row-height="4.4687in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AEAAAA" fo:font-size="20pt" style:font-size-asian="20pt" style:font-size-complex="20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AEAAAA" fo:font-size="20pt" style:font-size-asian="20pt" style:font-size-complex="20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color="#AEAAAA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color="#AEAAAA" fo:font-size="16pt" style:font-size-asian="16pt" style:font-size-complex="20pt"/>
    </style:style>
    <style:style style:name="T93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AEAAAA" fo:font-size="16pt" style:font-size-asian="16pt" style:font-size-complex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AEAAAA" fo:font-size="16pt" style:font-size-asian="16pt" style:font-size-complex="20pt"/>
    </style:style>
    <style:style style:name="TableRow105" style:family="table-row">
      <style:table-row-properties style:min-row-height="1.0555in"/>
    </style:style>
    <style:style style:name="TableCell106" style:family="table-cell">
      <style:table-cell-properties fo:border-top="0.0208in solid #000000" fo:border-left="0.0208in solid #000000" fo:border-bottom="0.0416in double #000000" style:border-line-width-bottom="0.0138in 0.0138in 0.0138in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text-scale="90%" style:font-size-complex="12pt"/>
    </style:style>
    <style:style style:name="TableCell108" style:family="table-cell">
      <style:table-cell-properties fo:border-top="0.0208in solid #000000" fo:border-left="0.0138in solid #000000" fo:border-bottom="0.0416in double #000000" style:border-line-width-bottom="0.0138in 0.0138in 0.0138in" fo:border-right="0.0208in solid #000000" style:writing-mode="lr-tb" fo:padding-top="0in" fo:padding-left="0.075in" fo:padding-bottom="0in" fo:padding-right="0.075in"/>
    </style:style>
    <style:style style:name="P109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4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fo:break-before="pag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4pt"/>
    </style:style>
  </office:automatic-styles>
  <office:body>
    <office:text text:use-soft-page-breaks="true">
      <text:p text:style-name="P1"><text:span text:style-name="T2">圖文傳播學系</text:span></text:p>
      <text:p text:style-name="P3"><text:span text:style-name="T4"><text:s text:c="2"/></text:span><text:span text:style-name="T5"><text:s text:c="2"/></text:span><text:span text:style-name="T6"><text:s text:c="2"/></text:span><text:span text:style-name="T7">學期</text:span><text:span text:style-name="T8"><text:s/></text:span><text:span text:style-name="T9">學生</text:span><text:span text:style-name="T10">參加</text:span><text:span text:style-name="T11">校外競賽報名費補</text:span><text:span text:style-name="T12">助申請表</text:span></text:p>
      <text:p text:style-name="P13"><text:span text:style-name="T14">申請日期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競賽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主辦國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主辦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配合課程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作品名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指導老師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rows-spanned="2">
            <text:p text:style-name="P65">補助金額</text:p>
            <text:p text:style-name="P66">(系辦填寫)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報名費</text:p>
            <text:p text:style-name="P72">金額</text:p>
          </table: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<text:span text:style-name="T80">報名費</text:span><text:span text:style-name="T81">證明/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請「浮貼」</text:p>
            <text:p text:style-name="P85">報名收據、報名證明、</text:p>
            <text:p text:style-name="P86"><text:span text:style-name="T87">INVOICE與刷卡明細(</text:span><text:span text:style-name="T88">非國際競</text:span><text:span text:style-name="T89">賽</text:span><text:span text:style-name="T90">無須提供)</text:span><text:span text:style-name="T91"><text:line-break/></text:span><text:span text:style-name="T92">(</text:span><text:span text:style-name="T93">注意:各項單據日期須為11</text:span><text:span text:style-name="T94">4</text:span><text:span text:style-name="T95">年</text:span><text:span text:style-name="T96">3</text:span><text:span text:style-name="T97">月</text:span><text:span text:style-name="T98">24</text:span><text:span text:style-name="T99">日至</text:span><text:span text:style-name="T100">6</text:span><text:span text:style-name="T101">月</text:span><text:span text:style-name="T102">30</text:span><text:span text:style-name="T103">日間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注意事項</text:p>
          </table:table-cell>
          <table:table-cell table:style-name="TableCell108" table:number-columns-spanned="4">
            <text:list text:style-name="LFO4" text:continue-numbering="true">
              <text:list-item>
                <text:p text:style-name="P109">申請表繳交時間：即日起至114年6月30日(一)</text:p>
              </text:list-item>
              <text:list-item>
                <text:p text:style-name="P110">申請資格：本系在學學生於114/3/24-6/30參加國內外各項圖文相關競賽。</text:p>
              </text:list-item>
              <text:list-item>
                <text:p text:style-name="P111">須於上方黏貼報名及繳費相關資料，並於下頁附件附上參賽作品圖片。</text:p>
              </text:list-item>
              <text:list-item>
                <text:p text:style-name="P112">申請學生於規定時間內繳交申請書與相關資料，如逾期繳交或資料不完全及錯誤，將視同申請無效。</text:p>
              </text:list-item>
              <text:list-item>
                <text:p text:style-name="P113">補助金額與人數，依系務會議審議後公布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14"><text:span text:style-name="T115">附件、</text:span><text:span text:style-name="T116">參賽作品截圖</text:span><text:span text:style-name="T11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812in" text:list-level-position-and-space-mode="label-alignment">
          <style:list-level-label-alignment text:label-followed-by="listtab" fo:margin-left="0.95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 </dc:creator>
    <meta:creation-date>2025-03-25T03:28:00Z</meta:creation-date>
    <dc:date>2025-03-25T03:28:00Z</dc:date>
    <meta:template xlink:href="Normal" xlink:type="simple"/>
    <meta:editing-cycles>2</meta:editing-cycles>
    <meta:editing-duration>PT0S</meta:editing-duration>
    <meta:document-statistic meta:page-count="2" meta:paragraph-count="28" meta:word-count="181" meta:character-count="349" meta:row-count="28" meta:non-whitespace-character-count="196"/>
  </office:meta>
</office:document-meta>
</file>