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-0.2951in" fo:margin-right="-0.2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393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-0.0076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3937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-0.0076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5895in" fo:margin-right="0.0965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5895in" fo:margin-right="0.0965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5895in" fo:margin-right="0.0965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895in" fo:margin-right="0.0965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right="0.0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Times New Roman" fo:color="#000000" fo:font-size="14pt" style:font-size-asian="14pt" style:font-size-complex="12pt" style:text-underline-type="non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Times New Roman" fo:color="#000000" fo:font-size="14pt" style:font-size-asian="14pt" style:font-size-complex="12pt" style:text-underline-type="non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 fo:margin-right="-0.000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472in" fo:margin-right="-0.0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margin-bottom="0.1111in" fo:margin-right="-0.1965in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61" style:family="table-column">
      <style:table-column-properties style:column-width="0.4159in" style:use-optimal-column-width="false"/>
    </style:style>
    <style:style style:name="TableColumn62" style:family="table-column">
      <style:table-column-properties style:column-width="0.4645in" style:use-optimal-column-width="false"/>
    </style:style>
    <style:style style:name="TableColumn63" style:family="table-column">
      <style:table-column-properties style:column-width="0.368in" style:use-optimal-column-width="false"/>
    </style:style>
    <style:style style:name="TableColumn64" style:family="table-column">
      <style:table-column-properties style:column-width="0.8048in" style:use-optimal-column-width="false"/>
    </style:style>
    <style:style style:name="TableColumn65" style:family="table-column">
      <style:table-column-properties style:column-width="0.3034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1965in" style:use-optimal-column-width="false"/>
    </style:style>
    <style:style style:name="TableColumn68" style:family="table-column">
      <style:table-column-properties style:column-width="1.0652in" style:use-optimal-column-width="false"/>
    </style:style>
    <style:style style:name="TableColumn69" style:family="table-column">
      <style:table-column-properties style:column-width="0.5715in" style:use-optimal-column-width="false"/>
    </style:style>
    <style:style style:name="TableColumn70" style:family="table-column">
      <style:table-column-properties style:column-width="0.0368in" style:use-optimal-column-width="false"/>
    </style:style>
    <style:style style:name="TableColumn71" style:family="table-column">
      <style:table-column-properties style:column-width="1.0187in" style:use-optimal-column-width="false"/>
    </style:style>
    <style:style style:name="TableColumn72" style:family="table-column">
      <style:table-column-properties style:column-width="1.3798in" style:use-optimal-column-width="false"/>
    </style:style>
    <style:style style:name="Table60" style:family="table">
      <style:table-properties style:width="7.2166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5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418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666in" style:line-height-at-least="0.3611in" fo:margin-left="-0.0194in" fo:margin-right="-0.2951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3611in" fo:margin-right="-0.2951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3611in" fo:margin-right="-0.2951in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style:line-height-at-least="0.3611in" fo:margin-right="-0.2951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805in" fo:margin-right="-0.2951in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666in" style:line-height-at-least="0.3611in" fo:margin-right="-0.2951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letter-spacing="-0.0069in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3611in" fo:margin-right="-0.2951in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2777in" style:line-height-at-least="0.1666in" fo:margin-right="-0.2951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top="0.2777in" style:line-height-at-least="0.1666in" fo:margin-right="-0.2951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margin-top="0.25in" style:line-height-at-least="0.1666in" fo:margin-right="-0.2951in"/>
      <style:text-properties style:font-name="標楷體" style:font-name-asian="標楷體" style:font-size-complex="12pt"/>
    </style:style>
    <style:style style:name="TableRow96" style:family="table-row">
      <style:table-row-properties style:min-row-height="0.1743in" style:use-optimal-row-height="false" fo:keep-together="always"/>
    </style:style>
    <style:style style:name="P97" style:parent-style-name="內文" style:family="paragraph">
      <style:paragraph-properties fo:text-align="justify" fo:margin-top="0.2083in" style:line-height-at-least="0.1111in" fo:margin-left="-0.0194in" fo:margin-right="-0.2951in">
        <style:tab-stops/>
      </style:paragraph-properties>
      <style:text-properties style:font-name="標楷體" style:font-name-asian="標楷體" fo:letter-spacing="-0.0069in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416in" fo:margin-right="-0.2951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416in" fo:margin-right="-0.2951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P103" style:parent-style-name="內文" style:family="paragraph">
      <style:paragraph-properties fo:text-align="justify" fo:margin-top="0.0833in" style:line-height-at-least="0.1666in" fo:margin-right="-0.2951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P105" style:parent-style-name="內文" style:family="paragraph">
      <style:paragraph-properties fo:text-align="justify" style:line-height-at-least="0.1388in" fo:margin-right="-0.2951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1666in" fo:margin-right="-0.2951in"/>
      <style:text-properties style:font-name="標楷體" style:font-name-asian="標楷體" style:font-size-complex="12pt"/>
    </style:style>
    <style:style style:name="TableRow107" style:family="table-row">
      <style:table-row-properties style:min-row-height="0.8618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666in" style:line-height-at-least="0.1666in" fo:margin-right="-0.2951in"/>
      <style:text-properties style:font-name="標楷體" style:font-name-asian="標楷體" fo:letter-spacing="-0.0069in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277in" style:line-height-at-least="0.1666in" fo:margin-right="-0.2951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top="0.0277in" style:line-height-at-least="0.1666in" fo:margin-right="-0.2951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666in" style:line-height-at-least="0.1666in" fo:margin-right="-0.2951in"/>
      <style:text-properties style:font-name="標楷體" style:font-name-asian="標楷體" fo:letter-spacing="-0.0069in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277in" style:line-height-at-least="0.1666in" fo:margin-right="-0.2951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justify" fo:margin-top="0.0277in" style:line-height-at-least="0.1666in" fo:margin-right="-0.2951in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justify" fo:margin-top="0.0277in" style:line-height-at-least="0.1666in" fo:margin-right="-0.2951in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margin-right="-0.2951in"/>
      <style:text-properties style:font-name="標楷體" style:font-name-asian="標楷體" fo:letter-spacing="-0.0069in" style:font-size-complex="12pt"/>
    </style:style>
    <style:style style:name="P125" style:parent-style-name="內文" style:family="paragraph">
      <style:paragraph-properties fo:text-align="justify" fo:margin-top="0.0277in" style:line-height-at-least="0.1111in" fo:margin-right="-0.2951in"/>
      <style:text-properties style:font-name="標楷體" style:font-name-asian="標楷體" fo:letter-spacing="-0.0069in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style:line-height-at-least="0.1666in" fo:margin-right="-0.2951in"/>
      <style:text-properties style:font-name="Times New Roman" style:font-name-asian="標楷體" fo:letter-spacing="-0.0069in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.1666in" fo:margin-right="-0.2951in"/>
    </style:style>
    <style:style style:name="T134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P137" style:parent-style-name="內文" style:family="paragraph">
      <style:paragraph-properties fo:text-align="justify" style:line-height-at-least="0.1666in" fo:margin-right="-0.2951in"/>
      <style:text-properties style:font-name="標楷體" style:font-name-asian="標楷體" fo:letter-spacing="-0.0069in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 fo:margin-right="-0.2951in"/>
    </style:style>
    <style:style style:name="T141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416in" style:line-height-at-least="0.1666in" fo:margin-right="-0.2951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top="0.0833in" style:line-height-at-least="0.1111in"/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line-height-at-least="0.1111in"/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top="0.0833in" style:line-height-at-least="0.1111in"/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fo:letter-spacing="-0.0069in" style:font-size-complex="12pt"/>
    </style:style>
    <style:style style:name="P151" style:parent-style-name="內文" style:family="paragraph">
      <style:paragraph-properties fo:text-align="justify" style:line-height-at-least="0.1666in" fo:margin-right="-0.2951in"/>
      <style:text-properties style:font-name="標楷體" style:font-name-asian="標楷體" fo:letter-spacing="-0.0069in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4" style:parent-style-name="內文" style:family="paragraph">
      <style:paragraph-properties fo:text-align="justify" fo:margin-top="0.0277in" fo:margin-bottom="0.0277in" style:line-height-at-least="0.1666in" fo:margin-right="-0.2951in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111in" style:line-height-at-least="0.1111in" fo:margin-right="-0.2951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111in" style:line-height-at-least="0.1111in" fo:margin-right="-0.2951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111in" style:line-height-at-least="0.1111in" fo:margin-right="-0.2951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.1111in"/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Row166" style:family="table-row">
      <style:table-row-properties style:min-row-height="0.4097in" style:use-optimal-row-height="false"/>
    </style:style>
    <style:style style:name="P167" style:parent-style-name="內文" style:family="paragraph">
      <style:paragraph-properties fo:text-align="justify" fo:margin-bottom="0.0416in" style:line-height-at-least="0.3888in" fo:margin-right="-0.2951in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bottom="0.0416in" style:line-height-at-least="0.3888in" fo:margin-right="-0.2951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416in" fo:margin-bottom="0.0416in" style:line-height-at-least="0.3888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4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6.29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277in" fo:margin-bottom="0.0277in" style:line-height-at-least="0.1666in" fo:margin-right="-0.2951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 style:line-height-at-least="0.2777in" fo:margin-right="-0.2951in"/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1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6.29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277in" fo:margin-bottom="0.0277in" style:line-height-at-least="0.1666in" fo:margin-right="-0.2951in"/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416in" fo:margin-bottom="0.0416in" style:line-height-at-least="0.2777in" fo:margin-right="-0.2951in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top="0.0833in" fo:line-height="0.3194in" fo:margin-left="-0.125in" fo:margin-righ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2062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206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0833in" fo:line-height="0.3194in" fo:margin-left="0.0833in" fo:margin-right="-0.2951in" fo:text-indent="-0.0833in">
        <style:tab-stops>
          <style:tab-stop style:type="left" style:position="0.0416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P276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P277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P278" style:parent-style-name="內文" style:family="paragraph">
      <style:paragraph-properties fo:margin-top="0.0833in" fo:line-height="0.3194in" fo:margin-left="-0.125in" fo:margin-right="-0.295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top="0.0833in" fo:line-height="0.3194in" fo:margin-left="-0.125in" fo:margin-right="-0.29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廣播電臺</text:p>
      <text:p text:style-name="P2">114年度招收暑期實習生說明</text:p>
      <text:p text:style-name="P3"/>
      <text:list text:style-name="LFO1" text:continue-numbering="true">
        <text:list-item>
          <text:p text:style-name="P4">課程開設宗旨</text:p>
        </text:list-item>
      </text:list>
      <text:p text:style-name="P5">本臺自民國97年起，除112年因臺內進行廣播世代更新案而停辦，其餘每年度均於暑假期間開設實習課程，以提供國內各大學院校傳播相關系所學生修習廣播實務等操作技能，使能融合運用課堂理論與實務，並協助畢業前先行掌握媒體文化及工作概況。</text:p>
      <text:p text:style-name="P6"/>
      <text:list text:style-name="LFO1" text:continue-numbering="true">
        <text:list-item>
          <text:p text:style-name="P7">申請資格</text:p>
        </text:list-item>
      </text:list>
      <text:p text:style-name="P8">本臺招收暑期實習生，以國內經教育部立案之公、私立大學校院日間學制應屆三年級、四年級學生為招收對象，以新聞、廣播電視及其他大眾傳播相關科系為限。</text:p>
      <text:p text:style-name="P9"/>
      <text:list text:style-name="LFO1" text:continue-numbering="true">
        <text:list-item>
          <text:p text:style-name="P10">申請辦法</text:p>
        </text:list-item>
      </text:list>
      <text:p text:style-name="P11"><text:span text:style-name="T12">(一)</text:span><text:span text:style-name="T13">即日起於本臺官網(</text:span><text:a xlink:href="http://www.radio.gov.taipei" office:target-frame-name="_top" xlink:show="replace"><text:span text:style-name="T14">http://www.radio.gov.taipei</text:span></text:a><text:span text:style-name="T15">)公布開放暑期實習申請訊息，請有意報名之學生下載並確實填寫「臺北廣播電臺114年度暑期實習生資料表」，</text:span><text:span text:style-name="T16">交由學校系辦，以</text:span><text:span text:style-name="T17">公文</text:span><text:span text:style-name="T18">來函方式向本臺提出申請。(非學校發文之</text:span><text:span text:style-name="T19">申請者，或不符上開申請資格者，本臺將視為不合格件，不予納入甄審)</text:span></text:p>
      <text:p text:style-name="P20"><text:span text:style-name="T21">(二)各學校系辦推薦學生</text:span><text:span text:style-name="T22">，以每期一名為限，本臺將依學生個人表現及經驗等各方面進行綜合評估遴選。</text:span></text:p>
      <text:p text:style-name="P23"><text:span text:style-name="T24">(三)本臺本年度實習申請收件期限自即日起至114年5月16日(五)止，本臺彙整評估後預計5月30日(五)公布實習名單並發函通知各校；名單公布後請各實習生密切注意本臺後續相關聯繫事宜。</text:span></text:p>
      <text:p text:style-name="P25"><text:span text:style-name="T26">(四)倘本年度暑期實習名單公布後有學生因故不來產生空缺名額，本臺將視情況於本臺官網公布名額訊息，進行遞補作業，詳細辦法及時間請密切注意本臺官網最新消息。</text:span></text:p>
      <text:p text:style-name="P27"/>
      <text:list text:style-name="LFO1" text:continue-numbering="true">
        <text:list-item>
          <text:p text:style-name="P28">實習規定</text:p>
        </text:list-item>
      </text:list>
      <text:p text:style-name="P29"><text:span text:style-name="T30">(一)本臺本年度實習</text:span><text:span text:style-name="T31">期間為114年7月1日(二)至7月28日(一)止。實習天數為20天，</text:span><text:soft-page-break/><text:span text:style-name="T32">每天8小時，每週實習以平日為限。</text:span></text:p>
      <text:p text:style-name="P33"><text:span text:style-name="T34">(二)請各實習生確實配合上課時間(早上9點至下午5點)，並於結業時繳交規定作業。本臺擬定於9月30日以統一格式回復各校實習生</text:span><text:span text:style-name="T35">之作業評量成績。</text:span></text:p>
      <text:p text:style-name="P36"><text:span text:style-name="T37">(三)</text:span><text:span text:style-name="T38">實習期間經本臺評定表現優秀（含學習態度及作業評量）之學生，未來本臺得視情況與其合作委外節目製播事宜。</text:span></text:p>
      <text:p text:style-name="P39">(四)有關實習期間住宿膳食等個人生活相關問題，請各實習生自理，本臺僅就實習課程與實務操作面提供輔導與協助。</text:p>
      <text:p text:style-name="P40">(五)為保障學生實習期間安全，學生保險請各校自行投保，未投保學生可自行加保意外險之個人旅行平安險。投保時間為114年7月1日至114年7月28日，保額自訂。並於報名表後檢附學校提供保單或個人要保書等以茲證明。</text:p>
      <text:p text:style-name="P41"><text:span text:style-name="T42">(六)本臺之「</text:span><text:span text:style-name="T43">《</text:span><text:span text:style-name="T44">聽臺北</text:span><text:span text:style-name="T45">》網路電台</text:span><text:span text:style-name="T46">」網站附「線上收聽」及「原音重現」功能，另也可以於手機下載「臺北通APP」進入服務區，點選「臺北廣播電臺」，亦可收聽本臺節目，各實習生應於報到前先行收聽並且訂閱</text:span><text:span text:style-name="T47">FB</text:span><text:span text:style-name="T48">「臺北廣播電臺」粉絲頁及</text:span><text:span text:style-name="T49">YouTube</text:span><text:span text:style-name="T50">頻道「臺北電臺931」，預先了解本臺各節目屬性。</text:span></text:p>
      <text:p text:style-name="P51"/>
      <text:p text:style-name="P52">五、 其他實習須知</text:p>
      <text:p text:style-name="P53">(一)本臺為隸屬於臺北市政府觀光傳播局直屬之公營電臺，實習課程開設及教授內容皆屬公益資源，請大家珍惜利用；本臺不另與各校簽訂實習合約，若發生實習生聯繫不到或無故不來情事，本臺有權納入未來各校申請至本臺實習之評選依據。</text:p>
      <text:p text:style-name="P54">(二)依臺北市政府勞動局北市勞動字第10637271301號函以：本府各機關招收學分制實習學生，其見習之重點在於體驗職場，並非學習技能，故非屬勞動基準法之勞工或技術生之身份。本臺隸屬於臺北市政府觀光傳播局，係屬招收學分制實習學生之性質，故不適用勞動基準法第65條規定，不具投保勞工保險之責任。</text:p>
      <text:p text:style-name="P55"/>
      <text:p text:style-name="P56"><text:span text:style-name="T57">臺北廣播電臺</text:span><text:span text:style-name="T58">114</text:span><text:span text:style-name="T59">年度暑期實習生資料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12">
            <text:p text:style-name="P7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姓名</text:p>
          </table:table-cell>
          <table:table-cell table:style-name="TableCell79">
            <text:p text:style-name="P80">中文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 table:number-rows-spanned="2">
            <text:p text:style-name="P84">出生</text:p>
            <text:p text:style-name="P85">日期</text:p>
          </table:table-cell>
          <table:covered-table-cell/>
          <table:table-cell table:style-name="TableCell86" table:number-rows-spanned="2">
            <text:p text:style-name="P87"><text:s text:c="2"/>年 <text:s/>月 <text:s/>日</text:p>
          </table:table-cell>
          <table:table-cell table:style-name="TableCell88" table:number-columns-spanned="2" table:number-rows-spanned="2">
            <text:p text:style-name="P89">身份證字<text:s text:c="2"/>號</text:p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 table:number-rows-spanned="3">
            <text:p text:style-name="P93"/>
            <text:p text:style-name="P94">　 <text:s text:c="2"/>照片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英文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性別</text:p>
          </table:table-cell>
          <table:table-cell table:style-name="TableCell110">
            <text:p text:style-name="P111">□男</text:p>
            <text:p text:style-name="P112"><text:span text:style-name="T113">□女</text:span></text:p>
          </table:table-cell>
          <table:table-cell table:style-name="TableCell114">
            <text:p text:style-name="P115">僑生</text:p>
          </table:table-cell>
          <table:table-cell table:style-name="TableCell116" table:number-columns-spanned="2">
            <text:p text:style-name="P117"><text:span text:style-name="T118">□是</text:span><text:span text:style-name="T119"><text:s/></text:span></text:p>
            <text:p text:style-name="P120"><text:span text:style-name="T121">(註明國別)</text:span></text:p>
            <text:p text:style-name="P122">□否</text:p>
          </table:table-cell>
          <table:covered-table-cell/>
          <table:table-cell table:style-name="TableCell123" table:number-columns-spanned="6">
            <text:p text:style-name="P12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Email</text:p>
          </table:table-cell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戶籍地址</text:span></text:p>
          </table:table-cell>
          <table:covered-table-cell/>
          <table:table-cell table:style-name="TableCell135" table:number-columns-spanned="10">
            <text:p text:style-name="P136"><text:s text:c="7"/>縣 <text:s text:c="7"/>市/鎮 <text:s text:c="8"/>村 <text:s text:c="17"/>路 <text:s text:c="7"/>段 <text:s text:c="7"/>弄<text:s/></text:p>
            <text:p text:style-name="P137"><text:s text:c="7"/>市 <text:s text:c="7"/>區/鄉 <text:s text:c="8"/>里 <text:s text:c="17"/>街 <text:s text:c="7"/>巷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現居地址</text:span></text:p>
          </table:table-cell>
          <table:covered-table-cell/>
          <table:table-cell table:style-name="TableCell142" table:number-columns-spanned="10">
            <text:p text:style-name="P143"><text:span text:style-name="T144"><draw:custom-shape svg:x="2.99792in" svg:y="-0.03889in" svg:width="0.16667in" svg:height="0.375in" draw:z-index="251675648" draw:id="id0" draw:style-name="a0" draw:name="矩形 1" text:anchor-type="paragraph"><svg:title/><svg:desc/><text:p text:style-name="P145">鄰</text:p><draw:enhanced-geometry draw:type="non-primitive" svg:viewBox="0 0 21600 21600" draw:enhanced-path="M 0 0 L 21600 0 21600 21600 0 21600 Z N"/></draw:custom-shape></text:span><text:span text:style-name="T146"><draw:custom-shape svg:x="6.07083in" svg:y="-0.37778in" svg:width="0.16667in" svg:height="0.25in" draw:z-index="251673600" draw:id="id1" draw:style-name="a1" draw:name="矩形 2" text:anchor-type="paragraph"><svg:title/><svg:desc/><text:p text:style-name="P147">樓</text:p><draw:enhanced-geometry draw:type="non-primitive" svg:viewBox="0 0 21600 21600" draw:enhanced-path="M 0 0 L 21600 0 21600 21600 0 21600 Z N"/></draw:custom-shape></text:span><text:span text:style-name="T148"><draw:custom-shape svg:x="3.00972in" svg:y="-0.44028in" svg:width="0.16667in" svg:height="0.375in" draw:z-index="251670528" draw:id="id2" draw:style-name="a2" draw:name="矩形 3" text:anchor-type="paragraph"><svg:title/><svg:desc/><text:p text:style-name="P149">鄰</text:p><draw:enhanced-geometry draw:type="non-primitive" svg:viewBox="0 0 21600 21600" draw:enhanced-path="M 0 0 L 21600 0 21600 21600 0 21600 Z N"/></draw:custom-shape></text:span><text:span text:style-name="T150"><text:s text:c="7"/>縣 <text:s text:c="7"/>市/鎮 <text:s text:c="8"/>村 <text:s text:c="17"/>路 <text:s text:c="7"/>段 <text:s text:c="7"/>弄<text:s/></text:span></text:p>
            <text:p text:style-name="P151"><text:s text:c="7"/>市 <text:s text:c="7"/>區/鄉 <text:s text:c="8"/>里 <text:s text:c="17"/>街 <text:s text:c="7"/>巷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二、就讀校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 table:number-rows-spanned="2">
            <text:p text:style-name="P15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科/系/所</text:span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<draw:custom-shape svg:x="1.11736in" svg:y="-0.66111in" svg:width="0.16667in" svg:height="0.25in" draw:z-index="251676672" draw:id="id3" draw:style-name="a3" draw:name="矩形 2" text:anchor-type="paragraph"><svg:title/><svg:desc/><text:p text:style-name="P164">樓</text:p><draw:enhanced-geometry draw:type="non-primitive" svg:viewBox="0 0 21600 21600" draw:enhanced-path="M 0 0 L 21600 0 21600 21600 0 21600 Z N"/></draw:custom-shape></text:span><text:span text:style-name="T165">就讀年級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2">
            <text:p text:style-name="P174">三、學校聯繫人/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姓名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服務單位/職稱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連絡電話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>四、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姓名</text:p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>關係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/>連絡電話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/>
      <text:p text:style-name="P207"><text:span text:style-name="T208">◎ 自我簡介：<text:s/></text:span><text:span text:style-name="T209"><text:s text:c="71"/>　</text:span></text:p>
      <text:p text:style-name="P210"><text:s text:c="84"/></text:p>
      <text:p text:style-name="P211"><text:span text:style-name="T212"><text:tab/><text:s/></text:span><text:span text:style-name="T213"><text:s text:c="84"/></text:span></text:p>
      <text:p text:style-name="P214"><text:s text:c="84"/></text:p>
      <text:p text:style-name="P215"><text:span text:style-name="T216"><text:tab/><text:s/></text:span><text:span text:style-name="T217"><text:s text:c="84"/></text:span></text:p>
      <text:p text:style-name="P218"><text:s text:c="84"/></text:p>
      <text:p text:style-name="P219"/>
      <text:p text:style-name="P220"/>
      <text:soft-page-break/>
      <text:p text:style-name="P221">◎ 在以往的求學過程或工作經驗中，自認滿意、最有成就感的幾項工作成果?</text:p>
      <text:p text:style-name="P222"><text:span text:style-name="T223"><text:tab/></text:span><text:span text:style-name="T224"><text:s text:c="84"/></text:span></text:p>
      <text:p text:style-name="P225"><text:span text:style-name="T226"><text:tab/></text:span><text:span text:style-name="T227"><text:s text:c="84"/></text:span></text:p>
      <text:p text:style-name="P228"><text:span text:style-name="T229"><text:tab/></text:span><text:span text:style-name="T230"><text:s text:c="84"/></text:span></text:p>
      <text:p text:style-name="P231"><text:span text:style-name="T232"><text:tab/></text:span><text:span text:style-name="T233"><text:s text:c="84"/></text:span></text:p>
      <text:p text:style-name="P234">◎ 希望在這次實習中，得到哪些進步或成長的機會：</text:p>
      <text:p text:style-name="P235"><text:span text:style-name="T236"><text:tab/></text:span><text:span text:style-name="T237"><text:s text:c="84"/></text:span></text:p>
      <text:p text:style-name="P238"><text:span text:style-name="T239"><text:tab/></text:span><text:span text:style-name="T240"><text:s text:c="18"/></text:span></text:p>
      <text:p text:style-name="P241"><text:span text:style-name="T242"><text:s text:c="66"/></text:span></text:p>
      <text:p text:style-name="P243"><text:span text:style-name="T244"><text:tab/></text:span><text:span text:style-name="T245"><text:s text:c="84"/></text:span></text:p>
      <text:p text:style-name="P246">◎ 廣播相關領域心得分享：</text:p>
      <text:p text:style-name="P247"><text:span text:style-name="T248"><text:tab/></text:span><text:span text:style-name="T249"><text:s text:c="84"/></text:span></text:p>
      <text:p text:style-name="P250"><text:span text:style-name="T251"><text:tab/></text:span><text:span text:style-name="T252"><text:s text:c="84"/></text:span></text:p>
      <text:p text:style-name="P253"><text:span text:style-name="T254"><text:tab/></text:span><text:span text:style-name="T255"><text:s text:c="84"/></text:span></text:p>
      <text:p text:style-name="P256"><text:span text:style-name="T257"><text:tab/></text:span><text:span text:style-name="T258"><text:s text:c="84"/></text:span></text:p>
      <text:p text:style-name="P259"><text:span text:style-name="T260"><text:tab/></text:span><text:span text:style-name="T261"><text:s text:c="84"/></text:span></text:p>
      <text:p text:style-name="P262"><text:span text:style-name="T263"><text:tab/></text:span><text:span text:style-name="T264"><text:s text:c="84"/></text:span></text:p>
      <text:p text:style-name="P265"><text:span text:style-name="T266"><text:tab/></text:span><text:span text:style-name="T267"><text:s text:c="84"/></text:span></text:p>
      <text:p text:style-name="P268">◎ 其他：</text:p>
      <text:p text:style-name="P269"><text:span text:style-name="T270"><text:tab/></text:span><text:span text:style-name="T271"><text:s text:c="84"/></text:span></text:p>
      <text:p text:style-name="P272"><text:span text:style-name="T273"><text:tab/></text:span><text:span text:style-name="T274"><text:s text:c="84"/></text:span></text:p>
      <text:p text:style-name="P275"/>
      <text:p text:style-name="P276"/>
      <text:p text:style-name="P277"/>
      <text:p text:style-name="P278"><text:span text:style-name="T279"><text:s text:c="65"/>　　　　　　　</text:span></text:p>
      <text:p text:style-name="P280"><text:span text:style-name="T281"><text:s/>( ~歡迎檢附各項有利於實習徵選資料~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工1" style:display-name="工1" style:family="paragraph" style:parent-style-name="HTML預設格式" style:auto-update="true">
      <style:paragraph-properties fo:widows="2" fo:orphans="2" fo:text-align="center" style:line-height-at-least="0in" fo:text-inden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bs-kelly</meta:initial-creator>
    <dc:creator>林俞安</dc:creator>
    <meta:creation-date>2025-04-11T06:22:00Z</meta:creation-date>
    <dc:date>2025-04-16T02:12:00Z</dc:date>
    <meta:print-date>2015-02-02T09:57:00Z</meta:print-date>
    <meta:template xlink:href="Normal" xlink:type="simple"/>
    <meta:editing-cycles>11</meta:editing-cycles>
    <meta:editing-duration>PT10080S</meta:editing-duration>
    <meta:document-statistic meta:page-count="4" meta:paragraph-count="7" meta:word-count="592" meta:character-count="3963" meta:row-count="28" meta:non-whitespace-character-count="3378"/>
  </office:meta>
</office:document-meta>
</file>