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8" style:parent-style-name="內文" style:family="paragraph">
      <style:paragraph-properties fo:margin-top="0.125in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2.6465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2.6576in"/>
    </style:style>
    <style:style style:name="Table11" style:family="table">
      <style:table-properties style:width="7.2743in" fo:margin-left="0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 style:min-row-height="0.2506in"/>
    </style:style>
    <style:style style:name="TableCell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ableRow79" style:family="table-row">
      <style:table-row-properties style:min-row-height="4.4687in"/>
    </style:style>
    <style:style style:name="TableCell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AEAAAA" fo:font-size="20pt" style:font-size-asian="20pt" style:font-size-complex="20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AEAAAA" fo:font-size="20pt" style:font-size-asian="20pt" style:font-size-complex="20pt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color="#AEAAAA" fo:font-size="16pt" style:font-size-asian="16pt" style:font-size-complex="20pt"/>
    </style:style>
    <style:style style:name="T91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AEAAAA" fo:font-size="16pt" style:font-size-asian="16pt" style:font-size-complex="20pt"/>
    </style:style>
    <style:style style:name="TableRow105" style:family="table-row">
      <style:table-row-properties style:min-row-height="1.0555in"/>
    </style:style>
    <style:style style:name="TableCell106" style:family="table-cell">
      <style:table-cell-properties fo:border-top="0.020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text-scale="90%" style:font-size-complex="12pt"/>
    </style:style>
    <style:style style:name="TableCell108" style:family="table-cell">
      <style:table-cell-properties fo:border-top="0.0208in solid #000000" fo:border-left="0.0138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text-properties style:font-name="標楷體" style:font-name-asian="標楷體" style:font-size-complex="12pt"/>
    </style:style>
    <style:style style:name="P113" style:parent-style-name="清單段落" style:list-style-name="LFO1" style:family="paragraph"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 fo:break-before="page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4pt"/>
    </style:style>
  </office:automatic-styles>
  <office:body>
    <office:text text:use-soft-page-breaks="true">
      <text:p text:style-name="P1"><text:span text:style-name="T2">圖文傳播學系</text:span></text:p>
      <text:p text:style-name="P3"><text:span text:style-name="T4"><text:s text:c="6"/></text:span><text:span text:style-name="T5">學期</text:span><text:span text:style-name="T6"><text:s/></text:span><text:span text:style-name="T7">學生參加校外競賽報名費補助申請表</text:span></text:p>
      <text:p text:style-name="P8"><text:span text:style-name="T9">申請日期</text:span><text:span text:style-name="T10">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班級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競賽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主辦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主辦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配合課程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作品名稱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指導老師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rows-spanned="2">
            <text:p text:style-name="P61">補助金額</text:p>
            <text:p text:style-name="P62">(系辦填寫)</text:p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報名費</text:p>
            <text:p text:style-name="P68">金額</text:p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5">
            <text:p text:style-name="P75"><text:span text:style-name="T76">報名費證明</text:span><text:span text:style-name="T77">/</text:span><text:span text:style-name="T78">收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請「浮貼」</text:p>
            <text:p text:style-name="P82">報名收據、報名證明、</text:p>
            <text:p text:style-name="P83"><text:span text:style-name="T84">INVOICE</text:span><text:span text:style-name="T85">與刷卡明細</text:span><text:span text:style-name="T86">(</text:span><text:span text:style-name="T87">非國際競賽無須提供</text:span><text:span text:style-name="T88">)</text:span><text:span text:style-name="T89"><text:line-break/></text:span><text:span text:style-name="T90">(</text:span><text:span text:style-name="T91">注意</text:span><text:span text:style-name="T92">:</text:span><text:span text:style-name="T93">各項單據日期須為</text:span><text:span text:style-name="T94">114</text:span><text:span text:style-name="T95">年</text:span><text:span text:style-name="T96">9</text:span><text:span text:style-name="T97">月</text:span><text:span text:style-name="T98">15</text:span><text:span text:style-name="T99">日至</text:span><text:span text:style-name="T100">12</text:span><text:span text:style-name="T101">月</text:span><text:span text:style-name="T102">24</text:span><text:span text:style-name="T103">日間</text:span><text:span text:style-name="T10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注意事項</text:p>
          </table:table-cell>
          <table:table-cell table:style-name="TableCell108" table:number-columns-spanned="4">
            <text:list text:style-name="LFO1" text:continue-numbering="true">
              <text:list-item>
                <text:p text:style-name="P109">申請表繳交時間：即日起至114年12月24日(三)</text:p>
              </text:list-item>
              <text:list-item>
                <text:p text:style-name="P110">申請資格：本系在學學生於114/9/15-12/24參加國內外各項圖文相關競賽。</text:p>
              </text:list-item>
              <text:list-item>
                <text:p text:style-name="P111">須於上方黏貼報名及繳費相關資料，並於下頁附件附上參賽作品圖片。</text:p>
              </text:list-item>
              <text:list-item>
                <text:p text:style-name="P112">申請學生於規定時間內繳交申請書與相關資料，如逾期繳交或資料不完全及錯誤，將視同申請無效。</text:p>
              </text:list-item>
              <text:list-item>
                <text:p text:style-name="P113">補助金額與人數，依系務會議審議後公布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14"><text:span text:style-name="T115">附件、參賽作品截圖</text:span><text:span text:style-name="T11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 </dc:creator>
    <meta:creation-date>2025-03-25T03:28:00Z</meta:creation-date>
    <dc:date>2025-09-15T09:51:00Z</dc:date>
    <meta:template xlink:href="Normal" xlink:type="simple"/>
    <meta:editing-cycles>4</meta:editing-cycles>
    <meta:editing-duration>PT0S</meta:editing-duration>
    <meta:document-statistic meta:page-count="2" meta:paragraph-count="1" meta:word-count="56" meta:character-count="378" meta:row-count="2" meta:non-whitespace-character-count="323"/>
  </office:meta>
</office:document-meta>
</file>