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專業教室借用說明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.<text:span text:style-name="T2">活動／作業主題</text:span><text:span text:style-name="T2"/></text:p>
            <text:p>（請明確指出此次課堂作業或活動的主題或探討議題，勿填課程名稱。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8" table:style-name="ce4"/>
          <table:covered-table-cell table:number-columns-repeated="5"/>
          <table:table-cell table:number-columns-repeated="16378"/>
        </table:table-row>
        <table:table-row table:number-rows-repeated="7"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2.<text:span text:style-name="T2">活動／作業內容</text:span><text:span text:style-name="T2"/></text:p>
            <text:p>（說明實際執行的內容與形式。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8" table:style-name="ce4"/>
          <table:covered-table-cell table:number-columns-repeated="5"/>
          <table:table-cell table:number-columns-repeated="16378"/>
        </table:table-row>
        <table:table-row table:number-rows-repeated="7"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3.<text:span text:style-name="T2">預期產出</text:span><text:span text:style-name="T2"/></text:p>
            <text:p>（說明成果的形式與數量。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8" table:style-name="ce4"/>
          <table:covered-table-cell table:number-columns-repeated="5"/>
          <table:table-cell table:number-columns-repeated="16378"/>
        </table:table-row>
        <table:table-row table:number-rows-repeated="7" table:style-name="ro3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">
            <text:p>4.<text:span text:style-name="T2">其他使用說明</text:span><text:span text:style-name="T2"/></text:p>
            <text:p>（若使用方式涉及場地布置、改變場地原貌如張貼物、布景搭設、攜帶自設備、使用特殊器材如鋁梯、煙機，或是使用人數眾多、多組人員輪流進出等特殊情況，請事先確認符合本校相關規定，並詳實說明或上傳相關附件，以利確認安全與場地適用性。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8" table:style-name="ce4"/>
          <table:covered-table-cell table:number-columns-repeated="5"/>
          <table:table-cell table:number-columns-repeated="16378"/>
        </table:table-row>
        <table:table-row table:number-rows-repeated="7" table:style-name="ro3">
          <table:covered-table-cell/>
          <table:covered-table-cell table:number-columns-repeated="5"/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HU</meta:initial-creator>
    <dc:creator> </dc:creator>
    <meta:creation-date>2025-10-07T06:16:22Z</meta:creation-date>
    <dc:date>2025-10-13T05:07:44Z</dc:date>
    <meta:print-date>2025-10-13T05:07:34Z</meta:print-date>
    <meta:editing-duration>PT0S</meta:editing-duration>
  </office:meta>
</office:document-meta>
</file>